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D0000000547C7347E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0.095cm"/>
    </style:style>
    <style:style style:name="Tabella1.B" style:family="table-column">
      <style:table-column-properties style:column-width="16.898cm"/>
    </style:style>
    <style:style style:name="Tabella1.1" style:family="table-row">
      <style:table-row-properties style:min-row-height="2.298cm"/>
    </style:style>
    <style:style style:name="Tabella1.A1" style:family="table-cell">
      <style:table-cell-properties fo:padding="0.097cm" fo:border="none"/>
    </style:style>
    <style:style style:name="P1" style:family="paragraph" style:parent-style-name="Standard">
      <style:paragraph-properties fo:line-height="100%"/>
      <style:text-properties fo:color="#000000" style:text-line-through-style="none" style:font-name="Times New Roman" fo:font-size="8pt" style:text-underline-style="none" fo:font-weight="normal" style:font-size-asian="8pt" style:font-weight-asian="normal" style:font-size-complex="8pt"/>
    </style:style>
    <style:style style:name="P2" style:family="paragraph" style:parent-style-name="Default">
      <style:paragraph-properties fo:text-align="center" style:justify-single-word="false"/>
    </style:style>
    <style:style style:name="P3" style:family="paragraph" style:parent-style-name="Default">
      <style:paragraph-properties fo:text-align="center" style:justify-single-word="false"/>
      <style:text-properties style:font-name="Arial1" fo:font-size="10pt" style:font-size-asian="10pt" style:font-size-complex="10pt"/>
    </style:style>
    <style:style style:name="P4" style:family="paragraph" style:parent-style-name="Default">
      <style:paragraph-properties fo:line-height="150%" fo:text-align="center" style:justify-single-word="false"/>
      <style:text-properties style:font-name="Arial1" fo:font-size="10pt" style:font-size-asian="10pt" style:font-size-complex="10pt"/>
    </style:style>
    <style:style style:name="P5" style:family="paragraph" style:parent-style-name="Default">
      <style:paragraph-properties fo:line-height="100%" fo:text-align="center" style:justify-single-word="false"/>
      <style:text-properties style:font-name="Arial1" fo:font-size="10pt" style:font-size-asian="10pt" style:font-size-complex="10pt"/>
    </style:style>
    <style:style style:name="P6" style:family="paragraph" style:parent-style-name="Default">
      <style:paragraph-properties fo:text-align="center" style:justify-single-word="false"/>
      <style:text-properties style:font-name="Arial1"/>
    </style:style>
    <style:style style:name="P7" style:family="paragraph" style:parent-style-name="Default">
      <style:paragraph-properties fo:line-height="150%"/>
      <style:text-properties fo:font-size="10pt" style:font-size-asian="10pt" style:font-size-complex="10pt"/>
    </style:style>
    <style:style style:name="P8" style:family="paragraph" style:parent-style-name="Default">
      <style:paragraph-properties fo:line-height="150%" fo:text-align="start" style:justify-single-word="false"/>
      <style:text-properties fo:font-size="10pt" style:font-size-asian="10pt" style:font-size-complex="10pt"/>
    </style:style>
    <style:style style:name="P9" style:family="paragraph" style:parent-style-name="Default">
      <style:paragraph-properties fo:line-height="100%"/>
      <style:text-properties fo:color="#000000" style:text-line-through-style="none" style:font-name="Times New Roman" fo:font-size="12pt" style:text-underline-style="none" fo:font-weight="normal" style:font-size-asian="12pt" style:font-weight-asian="normal" style:font-size-complex="12pt"/>
    </style:style>
    <style:style style:name="P10" style:family="paragraph" style:parent-style-name="Default">
      <style:paragraph-properties fo:text-align="center" style:justify-single-word="false"/>
      <style:text-properties style:font-name="Times New Roman" fo:font-size="10pt" style:font-size-asian="10pt" style:font-size-complex="10pt"/>
    </style:style>
    <style:style style:name="P11" style:family="paragraph" style:parent-style-name="Default">
      <style:paragraph-properties fo:line-height="100%"/>
      <style:text-properties style:font-name="Times New Roman" fo:font-size="12pt" style:font-size-asian="12pt" style:font-size-complex="12pt"/>
    </style:style>
    <style:style style:name="P12" style:family="paragraph" style:parent-style-name="Default">
      <style:paragraph-properties fo:line-height="150%"/>
      <style:text-properties style:text-line-through-style="none" fo:font-size="10pt" style:text-underline-style="none" fo:font-weight="normal" style:font-size-asian="10pt" style:font-weight-asian="normal" style:font-size-complex="10pt"/>
    </style:style>
    <style:style style:name="P13" style:family="paragraph">
      <style:text-properties fo:font-size="12pt"/>
    </style:style>
    <style:style style:name="T1" style:family="text">
      <style:text-properties style:text-line-through-style="none" style:text-underline-style="none"/>
    </style:style>
    <style:style style:name="T2" style:family="text">
      <style:text-properties style:text-line-through-style="none" style:text-underline-style="none" fo:font-weight="normal" style:font-weight-asian="normal"/>
    </style:style>
    <style:style style:name="T3" style:family="text">
      <style:text-properties style:text-line-through-style="none" style:text-underline-style="none" fo:font-weight="normal" style:font-weight-asian="normal" style:font-weight-complex="normal"/>
    </style:style>
    <style:style style:name="T4" style:family="text">
      <style:text-properties style:text-line-through-style="none" style:text-underline-style="none" fo:font-weight="bold" style:font-weight-asian="bold"/>
    </style:style>
    <style:style style:name="T5" style:family="text">
      <style:text-properties style:text-line-through-style="none" style:text-underline-style="none" fo:font-weight="bold" style:font-weight-asian="bold" style:font-weight-complex="normal"/>
    </style:style>
    <style:style style:name="T6" style:family="text">
      <style:text-properties style:text-line-through-style="none" style:font-name="Arial" style:text-underline-style="none" fo:font-weight="bold" style:font-name-asian="Arial" style:font-weight-asian="bold" style:font-name-complex="Arial"/>
    </style:style>
    <style:style style:name="T7" style:family="text">
      <style:text-properties style:text-line-through-style="none" style:font-name="Arial" style:text-underline-style="none" fo:font-weight="bold" style:font-name-asian="Arial" style:font-weight-asian="bold" style:font-name-complex="Arial" style:font-weight-complex="normal"/>
    </style:style>
    <style:style style:name="T8" style:family="text">
      <style:text-properties style:text-line-through-style="none" style:font-name="Arial1" fo:font-size="10pt" style:text-underline-style="none" fo:font-weight="bold" style:font-size-asian="10pt" style:font-weight-asian="bold"/>
    </style:style>
    <style:style style:name="T9" style:family="text">
      <style:text-properties style:text-position="super 58%"/>
    </style:style>
    <style:style style:name="T10" style:family="text">
      <style:text-properties style:font-name="Arial1"/>
    </style:style>
    <style:style style:name="T11" style:family="text">
      <style:text-properties style:font-name="Arial1" fo:font-size="10pt" style:font-size-asian="10pt"/>
    </style:style>
    <style:style style:name="T12" style:family="text">
      <style:text-properties fo:font-size="8pt" style:font-size-asian="8pt" style:font-size-complex="8pt"/>
    </style:style>
    <style:style style:name="T13" style:family="text">
      <style:text-properties fo:font-variant="normal" fo:text-transform="none" fo:color="#000000" style:font-name="Times New Roman" fo:font-size="6pt" fo:letter-spacing="normal" fo:font-style="normal" fo:font-weight="normal" style:font-size-asian="6pt" style:font-size-complex="6pt"/>
    </style:style>
    <style:style style:name="T14" style:family="text">
      <style:text-properties fo:font-variant="normal" fo:text-transform="none" fo:color="#000000" style:font-name="Times New Roman" fo:font-size="6pt" fo:letter-spacing="normal" fo:font-style="normal" fo:font-weight="normal" style:font-size-asian="6pt" style:font-size-complex="6pt" loext:padding="0cm" loext:border="none"/>
    </style:style>
    <style:style style:name="T15" style:family="text">
      <style:text-properties fo:font-variant="normal" fo:text-transform="none" fo:color="#000000" style:font-name="Times New Roman" fo:font-size="6pt" fo:letter-spacing="normal" fo:font-style="normal" style:text-underline-style="solid" style:text-underline-width="auto" style:text-underline-color="font-color" fo:font-weight="normal" style:font-size-asian="6pt" style:font-size-complex="6pt" loext:padding="0cm" loext:border="none"/>
    </style:style>
    <style:style style:name="T16" style:family="text">
      <style:text-properties fo:font-variant="normal" fo:text-transform="none" fo:color="#000000" style:text-line-through-style="none" style:font-name="Times New Roman" fo:font-size="6pt" fo:letter-spacing="normal" fo:font-style="normal" style:text-underline-style="none" fo:font-weight="normal" style:font-size-asian="6pt" style:font-weight-asian="normal" style:font-size-complex="6pt"/>
    </style:style>
    <style:style style:name="T17" style:family="text">
      <style:text-properties fo:font-variant="normal" fo:text-transform="none" fo:color="#000000" style:text-line-through-style="none" style:font-name="Times New Roman" fo:font-size="6pt" fo:letter-spacing="normal" fo:font-style="normal" style:text-underline-style="none" fo:font-weight="normal" style:font-size-asian="6pt" style:font-weight-asian="normal" style:font-size-complex="6pt" loext:padding="0cm" loext:border="none"/>
    </style:style>
    <style:style style:name="T18" style:family="text">
      <style:text-properties fo:font-variant="normal" fo:text-transform="none" fo:color="#000000" style:text-line-through-style="none" style:font-name="Times New Roman" fo:font-size="6pt" fo:letter-spacing="normal" fo:font-style="normal" style:text-underline-style="none" fo:font-weight="normal" style:font-size-asian="6pt" style:font-weight-asian="normal" style:font-size-complex="6pt" loext:padding="0cm" loext:border="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eeeeee" draw:textarea-horizontal-align="justify" draw:textarea-vertical-align="middle" draw:auto-grow-height="false" fo:min-height="0.457cm" fo:min-width="15.7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eeeeee" draw:textarea-horizontal-align="justify" draw:textarea-vertical-align="middle" draw:auto-grow-height="false" fo:min-height="0.446cm" fo:min-width="1.8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eeeeee" draw:textarea-horizontal-align="justify" draw:textarea-vertical-align="middle" draw:auto-grow-height="false" fo:min-height="0.446cm" fo:min-width="1.4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color="#eeeeee" draw:textarea-horizontal-align="justify" draw:textarea-vertical-align="middle" draw:auto-grow-height="false" fo:min-height="0.446cm" fo:min-width="11.8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eeeeee" draw:textarea-horizontal-align="justify" draw:textarea-vertical-align="middle" draw:auto-grow-height="false" fo:min-height="0.446cm" fo:min-width="10.9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color="#eeeeee" draw:textarea-horizontal-align="justify" draw:textarea-vertical-align="middle" draw:auto-grow-height="false" fo:min-height="0.446cm" fo:min-width="1.8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color="#eeeeee" draw:textarea-horizontal-align="justify" draw:textarea-vertical-align="middle" draw:auto-grow-height="false" fo:min-height="0.446cm" fo:min-width="13.7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color="#eeeeee" draw:textarea-horizontal-align="justify" draw:textarea-vertical-align="middle" draw:auto-grow-height="false" fo:min-height="0.446cm" fo:min-width="2.2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color="#eeeeee" draw:textarea-horizontal-align="justify" draw:textarea-vertical-align="middle" draw:auto-grow-height="false" fo:min-height="0.446cm" fo:min-width="16.1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eeeeee" draw:textarea-horizontal-align="justify" draw:textarea-vertical-align="middle" draw:auto-grow-height="false" fo:min-height="0.446cm" fo:min-width="10.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color="#eeeeee" draw:textarea-horizontal-align="justify" draw:textarea-vertical-align="middle" draw:auto-grow-height="false" fo:min-height="0.446cm" fo:min-width="4.5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Table_20_Contents"/>
          </table:table-cell>
          <table:table-cell table:style-name="Tabella1.A1" office:value-type="string">
            <text:p text:style-name="P10"><draw:frame draw:style-name="fr1" draw:name="Immagine1" text:anchor-type="paragraph" svg:width="16.704cm" svg:height="1.438cm" draw:z-index="21"><draw:image xlink:href="Pictures/10000000000003D0000000547C7347EB.jpg" xlink:type="simple" xlink:show="embed" xlink:actuate="onLoad"/></draw:frame><text:span text:style-name="T4">CONSENSO AL TRATTAMENTO DEI DATI PERSONALI </text:span><text:span text:style-name="T4">E </text:span><text:span text:style-name="T4">CESSIONE DEI DIRITTI DI IMMAGINE A TITOLO GRATUITO PERSONA FISICA O GIURIDICA – “LUCCA COSPLAY” </text:span><text:span text:style-name="T4">201</text:span><text:span text:style-name="T4">8</text:span></text:p>
          </table:table-cell>
        </table:table-row>
      </table:table>
      <text:p text:style-name="P6"/>
      <text:p text:style-name="P2"><text:span text:style-name="T10"><text:s/></text:span><text:span text:style-name="T11">D I C H I A R A Z I O N E </text:span><text:span text:style-name="T11">– </text:span><text:span text:style-name="T8">Generalità</text:span></text:p>
      <text:p text:style-name="P7"><draw:custom-shape text:anchor-type="paragraph" draw:z-index="0" draw:name="Forma1" draw:style-name="gr1" draw:text-style-name="P13" svg:width="15.786cm" svg:height="0.458cm" svg:x="2.581cm" svg:y="0.016cm"><text:p/><draw:enhanced-geometry svg:viewBox="0 0 21600 21600" draw:type="rectangle" draw:enhanced-path="M 0 0 L 21600 0 21600 21600 0 21600 0 0 Z N"/></draw:custom-shape><text:span text:style-name="T2">Il/</text:span><text:span text:style-name="T2">l</text:span><text:span text:style-name="T2">a sottoscritto/a </text:span></text:p>
      <text:p text:style-name="P7"><draw:custom-shape text:anchor-type="paragraph" draw:z-index="1" draw:name="Forma1" draw:style-name="gr2" draw:text-style-name="P13" svg:width="1.849cm" svg:height="0.447cm" svg:x="16.517cm" svg:y="-0.034cm"><text:p/><draw:enhanced-geometry svg:viewBox="0 0 21600 21600" draw:type="rectangle" draw:enhanced-path="M 0 0 L 21600 0 21600 21600 0 21600 0 0 Z N"/></draw:custom-shape><draw:custom-shape text:anchor-type="paragraph" draw:z-index="2" draw:name="Forma1" draw:style-name="gr3" draw:text-style-name="P13" svg:width="1.407cm" svg:height="0.447cm" svg:x="14.6cm" svg:y="-0.034cm"><text:p/><draw:enhanced-geometry svg:viewBox="0 0 21600 21600" draw:type="rectangle" draw:enhanced-path="M 0 0 L 21600 0 21600 21600 0 21600 0 0 Z N"/></draw:custom-shape><draw:custom-shape text:anchor-type="paragraph" draw:z-index="3" draw:name="Forma1" draw:style-name="gr4" draw:text-style-name="P13" svg:width="11.898cm" svg:height="0.447cm" svg:x="1.251cm" svg:y="-0.002cm"><text:p/><draw:enhanced-geometry svg:viewBox="0 0 21600 21600" draw:type="rectangle" draw:enhanced-path="M 0 0 L 21600 0 21600 21600 0 21600 0 0 Z N"/></draw:custom-shape><text:span text:style-name="T2">nato/a a <text:s text:c="137"/></text:span>prov. di <text:s text:c="19"/>il</text:p>
      <text:p text:style-name="P7"><draw:custom-shape text:anchor-type="paragraph" draw:z-index="4" draw:name="Forma1" draw:style-name="gr5" draw:text-style-name="P13" svg:width="10.902cm" svg:height="0.447cm" svg:x="1.658cm" svg:y="-0.03cm"><text:p/><draw:enhanced-geometry svg:viewBox="0 0 21600 21600" draw:type="rectangle" draw:enhanced-path="M 0 0 L 21600 0 21600 21600 0 21600 0 0 Z N"/></draw:custom-shape><draw:custom-shape text:anchor-type="paragraph" draw:z-index="5" draw:name="Forma1" draw:style-name="gr3" draw:text-style-name="P13" svg:width="1.407cm" svg:height="0.447cm" svg:x="16.91cm" svg:y="-0.078cm"><text:p/><draw:enhanced-geometry svg:viewBox="0 0 21600 21600" draw:type="rectangle" draw:enhanced-path="M 0 0 L 21600 0 21600 21600 0 21600 0 0 Z N"/></draw:custom-shape><draw:custom-shape text:anchor-type="paragraph" draw:z-index="6" draw:name="Forma1" draw:style-name="gr6" draw:text-style-name="P13" svg:width="1.879cm" svg:height="0.447cm" svg:x="13.663cm" svg:y="-0.078cm"><text:p/><draw:enhanced-geometry svg:viewBox="0 0 21600 21600" draw:type="rectangle" draw:enhanced-path="M 0 0 L 21600 0 21600 21600 0 21600 0 0 Z N"/></draw:custom-shape><text:span text:style-name="T1">residente a <text:s text:c="127"/>CAP <text:s text:c="4"/></text:span><text:span text:style-name="T1"><text:s text:c="11"/></text:span><text:span text:style-name="T1"><text:s text:c="9"/></text:span>prov. di </text:p>
      <text:p text:style-name="P7"><draw:custom-shape text:anchor-type="paragraph" draw:z-index="7" draw:name="Forma1" draw:style-name="gr7" draw:text-style-name="P13" svg:width="13.745cm" svg:height="0.447cm" svg:x="1.794cm" svg:y="-0.064cm"><text:p/><draw:enhanced-geometry svg:viewBox="0 0 21600 21600" draw:type="rectangle" draw:enhanced-path="M 0 0 L 21600 0 21600 21600 0 21600 0 0 Z N"/></draw:custom-shape><draw:custom-shape text:anchor-type="paragraph" draw:z-index="8" draw:name="Forma1" draw:style-name="gr8" draw:text-style-name="P13" svg:width="2.222cm" svg:height="0.447cm" svg:x="16.081cm" svg:y="-0.079cm"><text:p/><draw:enhanced-geometry svg:viewBox="0 0 21600 21600" draw:mirror-horizontal="true" draw:type="rectangle" draw:enhanced-path="M 0 0 L 21600 0 21600 21600 0 21600 0 0 Z N"/></draw:custom-shape>all’indirizzo <text:s text:c="157"/>n° </text:p>
      <text:p text:style-name="P7"><draw:custom-shape text:anchor-type="paragraph" draw:z-index="9" draw:name="Forma1" draw:style-name="gr9" draw:text-style-name="P13" svg:width="16.117cm" svg:height="0.447cm" svg:x="2.187cm" svg:y="-0.049cm"><text:p/><draw:enhanced-geometry svg:viewBox="0 0 21600 21600" draw:type="rectangle" draw:enhanced-path="M 0 0 L 21600 0 21600 21600 0 21600 0 0 Z N"/></draw:custom-shape>contatto e-mail</text:p>
      <text:p text:style-name="P7"><draw:custom-shape text:anchor-type="paragraph" draw:z-index="10" draw:name="Forma1" draw:style-name="gr10" draw:text-style-name="P13" svg:width="10.402cm" svg:height="0.447cm" svg:x="1.734cm" svg:y="-0.035cm"><text:p/><draw:enhanced-geometry svg:viewBox="0 0 21600 21600" draw:type="rectangle" draw:enhanced-path="M 0 0 L 21600 0 21600 21600 0 21600 0 0 Z N"/></draw:custom-shape><draw:custom-shape text:anchor-type="paragraph" draw:z-index="11" draw:name="Forma1" draw:style-name="gr11" draw:text-style-name="P13" svg:width="4.585cm" svg:height="0.447cm" svg:x="13.735cm" svg:y="-0.035cm"><text:p/><draw:enhanced-geometry svg:viewBox="0 0 21600 21600" draw:type="rectangle" draw:enhanced-path="M 0 0 L 21600 0 21600 21600 0 21600 0 0 Z N"/></draw:custom-shape>n° telefono <text:s text:c="120"/>in quanto<text:span text:style-name="T9">*</text:span></text:p>
      <text:p text:style-name="P8"><text:span text:style-name="T9">*</text:span><text:span text:style-name="T12">Padre, madre o chi ne fa le veci (da riempire solo se soggetto minorenne)</text:span></text:p>
      <text:p text:style-name="P3"><text:s/>D I C H I A R A Z I O N E</text:p>
      <text:p text:style-name="P4"><text:span text:style-name="T6">□ <text:s/></text:span><text:span text:style-name="T4">Autorizzo Lucca Crea al trattamento dei miei dati personali e di immagine </text:span><text:span text:style-name="T4">in relazione alla mia partecipazione a ________________________</text:span></text:p>
      <text:p text:style-name="P5"><text:span text:style-name="T4"><text:s/></text:span><text:span text:style-name="T3">D I C H I A R A Z I O N E<text:line-break/></text:span><text:span text:style-name="T3">(in caso di minorenni)</text:span></text:p>
      <text:p text:style-name="P4"><text:span text:style-name="T7">□ <text:s/></text:span><text:span text:style-name="T5">Autorizzo Lucca Crea al trattamento dei dati personali e di immagine </text:span><text:span text:style-name="T5">in relazione alla sua partecipazione a ________________________</text:span><text:span text:style-name="T5">di</text:span></text:p>
      <text:p text:style-name="P7"><draw:custom-shape text:anchor-type="paragraph" draw:z-index="12" draw:name="Forma1" draw:style-name="gr1" draw:text-style-name="P13" svg:width="15.786cm" svg:height="0.458cm" svg:x="2.581cm" svg:y="0.016cm"><text:p/><draw:enhanced-geometry svg:viewBox="0 0 21600 21600" draw:type="rectangle" draw:enhanced-path="M 0 0 L 21600 0 21600 21600 0 21600 0 0 Z N"/></draw:custom-shape><text:span text:style-name="T2">nome e cognome</text:span><text:span text:style-name="T2"> </text:span></text:p>
      <text:p text:style-name="P7"><draw:custom-shape text:anchor-type="paragraph" draw:z-index="13" draw:name="Forma1" draw:style-name="gr2" draw:text-style-name="P13" svg:width="1.849cm" svg:height="0.447cm" svg:x="16.517cm" svg:y="-0.034cm"><text:p/><draw:enhanced-geometry svg:viewBox="0 0 21600 21600" draw:type="rectangle" draw:enhanced-path="M 0 0 L 21600 0 21600 21600 0 21600 0 0 Z N"/></draw:custom-shape><draw:custom-shape text:anchor-type="paragraph" draw:z-index="14" draw:name="Forma1" draw:style-name="gr3" draw:text-style-name="P13" svg:width="1.407cm" svg:height="0.447cm" svg:x="14.6cm" svg:y="-0.034cm"><text:p/><draw:enhanced-geometry svg:viewBox="0 0 21600 21600" draw:type="rectangle" draw:enhanced-path="M 0 0 L 21600 0 21600 21600 0 21600 0 0 Z N"/></draw:custom-shape><draw:custom-shape text:anchor-type="paragraph" draw:z-index="15" draw:name="Forma1" draw:style-name="gr4" draw:text-style-name="P13" svg:width="11.898cm" svg:height="0.447cm" svg:x="1.251cm" svg:y="-0.002cm"><text:p/><draw:enhanced-geometry svg:viewBox="0 0 21600 21600" draw:type="rectangle" draw:enhanced-path="M 0 0 L 21600 0 21600 21600 0 21600 0 0 Z N"/></draw:custom-shape><text:span text:style-name="T2">nato/a a <text:s text:c="137"/></text:span>prov. di <text:s text:c="19"/>il</text:p>
      <text:p text:style-name="P7"><draw:custom-shape text:anchor-type="paragraph" draw:z-index="16" draw:name="Forma1" draw:style-name="gr5" draw:text-style-name="P13" svg:width="10.902cm" svg:height="0.447cm" svg:x="1.658cm" svg:y="-0.03cm"><text:p/><draw:enhanced-geometry svg:viewBox="0 0 21600 21600" draw:type="rectangle" draw:enhanced-path="M 0 0 L 21600 0 21600 21600 0 21600 0 0 Z N"/></draw:custom-shape><draw:custom-shape text:anchor-type="paragraph" draw:z-index="17" draw:name="Forma1" draw:style-name="gr3" draw:text-style-name="P13" svg:width="1.407cm" svg:height="0.447cm" svg:x="16.91cm" svg:y="-0.078cm"><text:p/><draw:enhanced-geometry svg:viewBox="0 0 21600 21600" draw:type="rectangle" draw:enhanced-path="M 0 0 L 21600 0 21600 21600 0 21600 0 0 Z N"/></draw:custom-shape><draw:custom-shape text:anchor-type="paragraph" draw:z-index="18" draw:name="Forma1" draw:style-name="gr6" draw:text-style-name="P13" svg:width="1.879cm" svg:height="0.447cm" svg:x="13.663cm" svg:y="-0.078cm"><text:p/><draw:enhanced-geometry svg:viewBox="0 0 21600 21600" draw:type="rectangle" draw:enhanced-path="M 0 0 L 21600 0 21600 21600 0 21600 0 0 Z N"/></draw:custom-shape><text:span text:style-name="T1">residente a <text:s text:c="127"/>CAP <text:s text:c="4"/></text:span><text:span text:style-name="T1"><text:s text:c="11"/></text:span><text:span text:style-name="T1"><text:s text:c="9"/></text:span>prov. di </text:p>
      <text:p text:style-name="P12"><draw:custom-shape text:anchor-type="paragraph" draw:z-index="19" draw:name="Forma1" draw:style-name="gr7" draw:text-style-name="P13" svg:width="13.745cm" svg:height="0.447cm" svg:x="1.794cm" svg:y="-0.064cm"><text:p/><draw:enhanced-geometry svg:viewBox="0 0 21600 21600" draw:type="rectangle" draw:enhanced-path="M 0 0 L 21600 0 21600 21600 0 21600 0 0 Z N"/></draw:custom-shape><draw:custom-shape text:anchor-type="paragraph" draw:z-index="20" draw:name="Forma1" draw:style-name="gr8" draw:text-style-name="P13" svg:width="2.222cm" svg:height="0.447cm" svg:x="16.081cm" svg:y="-0.079cm"><text:p/><draw:enhanced-geometry svg:viewBox="0 0 21600 21600" draw:mirror-horizontal="true" draw:type="rectangle" draw:enhanced-path="M 0 0 L 21600 0 21600 21600 0 21600 0 0 Z N"/></draw:custom-shape>all’indirizzo <text:s text:c="157"/>n° </text:p>
      <text:p text:style-name="Text_20_body"><text:span text:style-name="T16">1. PREMESSA Lucca Crea s.r.l. manifesta il proprio impegno e la propria attenzione al trattamento dei dati personali di tutti coloro con cui viene in contatto quotidianamente. Il decreto legislativo 30 giugno 2003 n. 196 ed il Regolamento Europeo UE 679/2018 in particolare, stabiliscono che il soggetto interessato debba essere preventivamente informato in merito all'utilizzo dei dati che lo riguardano. A tal fine e ai sensi della normativa in materia di protezione dei dati personali delle persone fisiche, LUCCA CREA S.R.L. in qualità di "Titolare" del trattamento, è tenuta a fornirLe ( mirando a rispettare sia i diritti fondamentali, che ad attenersi ai principi riconosciuti dalla Carta dei diritti fondamentali dell'Unione europea ) informazioni in merito all'utilizzo dei Suoi dati personali.  2. TITOLARE DEL TRATTAMENTO Il Titolare del trattamento dati è “Lucca Crea S.r.l.”, Corso Garibaldi, 53 – 55100 Lucca (LU), Tel. 0583.401711, </text:span><text:a xlink:type="simple" xlink:href="mailto:info@luccacrea.it" text:style-name="Internet_20_link" text:visited-style-name="Visited_20_Internet_20_Link">info@luccacrea.it</text:a><text:span text:style-name="T16">. 3. FINALITA' DEL TRATTAMENTO I dati personali da Voi forniti o acquisiti nell’ambito della nostra attività saranno oggetto di trattamento improntato ai principi di correttezza, liceità, trasparenza e di tutela della Vostra riservatezza e dei Vostri diritti, per le seguenti finalità: a) esecuzione di obblighi derivanti da contratti stipulati con il Titolare e/o adempimento, prima della conclusione del contratto, di specifiche richieste dell'Interessato; b) adempimento di obblighi previsti dalla legge, da regolamenti o dalla normativa comunitaria, ovvero a disposizioni impartite da Autorità a ciò legittimate dalla legge e da Organi di vigilanza e controllo. Potranno essere effettuate attività di marketing, profilazione e localizzazione, anche con processi decisionali automatizzati, solo in seguito a specifico ed espresso consenso e comunque sempre per attività legate ai fini istituzionali di Lucca Crea S.r.l. 4. MODALITA' DI TRATTAMENTO DEI DATI Il trattamento sarà effettuato principalmente in formato elettronico ed occasionalmente cartaceo, con logiche strettamente correlate alle finalità istituzionali, in modo da garantire la sicurezza e la riservatezza dei dati stessi.<text:line-break/>I dati non vengono gestiti né diffusi o trasferiti al di fuori dell’Unione Europea. Per migliorare l’esperienza dell’utente durante la manifestazione LuccaComics&amp;Games è possibile scaricare l’applicazione MyLuccaC&amp;G, che utilizza i servizi forniti da Google per la localizzazione. La posizione dell’interessato non viene condivisa con terzi, né storicizzata e né utilizzata per altri scopi se non quelli relativi ad un miglior orientamento del visitatore sulla mappa all’interno della manifestazione. Per maggiori approfondimenti in merito al servizio di localizzazione utilizzato si rimanda alle informazioni consultabili all’indirizzo </text:span><text:a xlink:type="simple" xlink:href="https://cloud.google.com/maps-platform/?hl=it" text:style-name="Internet_20_link" text:visited-style-name="Visited_20_Internet_20_Link">https://cloud.google.com/maps-platform/?hl=it</text:a><text:a xlink:type="simple" xlink:href="https://cloud.google.com/maps-platform/?hl=it." office:target-frame-name="_blank" xlink:show="new" text:style-name="Internet_20_link" text:visited-style-name="Visited_20_Internet_20_Link">.</text:a><text:span text:style-name="T17"> .</text:span><text:span text:style-name="T16">5. CATEGORIE DI DATI OGGETTO DEL TRATTAMENTO I dati personali trattati sono principalmente quelli comuni (nome, cognome, indirizzo, email, telefono, data di nascita). L’eventuale profilazione, effettuata in apposite sezioni e chiaramente segnalata, è orientata a migliorare l’esperienza dell’utente sia on-line che durante le manifestazioni organizzate da Lucca Crea S.r.l. Eventuali informazioni relative ad aspetti diversi da quelli precedentemente indicati come dati comuni, saranno raccolte esclusivamente nell’interesse dell’utente e non comunicate a terzi. La diffusione di immagini di persone fisiche, sia accidentale che legata a volontarie espressioni artistiche o culturali, è insita nella natura stessa della manifestazione LuccaComics&amp;Games e dei suoi partecipanti. Lucca Crea S.r.l. non è responsabile per un uso scorretto dei dati e delle immagini effettuato da terzi e si ritiene svincolata da ogni responsabilità diretta o indiretta inerente eventuali danni alla immagine dei visitatori, partecipanti o collaboratori. Partecipando alla manifestazione, sia in veste di semplice visitatore che di partecipante attivo, si accetta la possibilità che diversi soggetti possano entrare in possesso delle proprie immagini senza che Lucca Crea S.r.l. ne possa controllare il trattamento, di conseguenza Lucca Crea S.r.l. non è da considerarsi “Titolare” di questa categoria di dati..6. RESPONSABILI DEL TRATTAMENTO DATI I dati saranno trattati esclusivamente dal personale interno incaricato e dai collaboratori od imprese di cui si avvale Lucca Crea S.r.l. per l’erogazione dei propri servizi ed espressamente nominate come responsabili esterni del trattamento. La comunicazione a terzi non è prevista se non nei casi in cui ci sia un obbligo di Legge o nel caso sia necessario esercitare o difendere un diritto di Lucca Crea S.r.l. in sede giudiziale o stragiudiziale. 7. DURATA I dati saranno trattati per tutto il tempo in cui è attivo il rapporto con l’interessato e, successivamente alla comunicazione della cessazione del rapporto stesso, saranno conservati in conformità alle norme di conservazione della documentazione amministrativa e comunque per un tempo non superiore ai 10 anni. Nell’eventualità di archiviazione per motivi statistici i dati verranno anonimizzati. 8. DIRITTI DELL'INTERESSATO L’Interessato ha il diritto di chiedere al Titolare del trattamento l'accesso ai dati personali e la rettifica o la cancellazione degli stessi o la limitazione del trattamento che li riguarda o di opporsi al trattamento. L'apposita istanza è presentata scrivendo a info@luccacrea.it alla c.a. del Responsabile Del Trattamento Dati oppure tramite posta ordinaria indirizzata a LUCCA CREA S.R.L. Corso Garibaldi, 53 – 55100 (LU). 9. TITOLARE E RESPONSABILE DEL TRATTAMENTO Il Titolare del trattamento dei dati personali, di cui alla presente Informativa è LUCCA CREA S.R.L. con sede in Lucca (Lu), in Corso Garibaldi, 53 ex Caserma Lorenzini. </text:span><text:span text:style-name="T17">Per qualsiasi chiarimento in merito al trattamento dati può essere contattato il DPO / RDP (Data Protection Officer / Responsabile Protezione Dati) allo 0583.401711 oppure scrivendo a dpo@ext.luccacrea.it.</text:span></text:p>
      <text:p text:style-name="P11"><text:span text:style-name="T2">D</text:span><text:span text:style-name="T2">ata _______________ <text:s text:c="4"/>Firma _________________________________________<text:line-break/></text:span></text:p>
      <text:p text:style-name="P1">Confermo altresì il mio consenso alla comunicazione dei dati personali medesimi ed al trattamento dell’immagine, in favore di terzi nei limiti delle finalità evidenziate.</text:p>
      <text:p text:style-name="P1"/>
      <text:p text:style-name="P9">Data _______________ <text:s text:c="4"/>Firma 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Horizontal_20_Line" style:display-name="Horizontal Line" style:family="paragraph" style:parent-style-name="Standard" style:class="html"/>
    <style:style style:name="Table_20_Heading" style:display-name="Table Heading" style:family="paragraph" style:parent-style-name="Table_20_Contents"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2T19:32:00</meta:creation-date>
    <dc:date>2018-10-10T17:00:45.13</dc:date>
    <meta:editing-duration>PT37M42S</meta:editing-duration>
    <meta:editing-cycles>9</meta:editing-cycles>
    <meta:generator>OpenOffice/4.1.1$Win32 OpenOffice.org_project/411m6$Build-9775</meta:generator>
    <dc:creator>Luca Benvenuti</dc:creator>
    <meta:document-statistic meta:table-count="1" meta:image-count="1" meta:object-count="0" meta:page-count="1" meta:paragraph-count="21" meta:word-count="1036" meta:character-count="8170"/>
  </office:meta>
</office:document-meta>
</file>